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35cm"/>
      <style:text-properties style:font-name="Comic Sans MS" fo:font-size="10pt" style:font-size-asian="10pt" style:font-name-complex="Times New Roman" style:font-size-complex="10pt"/>
    </style:style>
    <style:style style:name="P2" style:family="paragraph" style:parent-style-name="Standard">
      <style:paragraph-properties style:line-height-at-least="0.035cm"/>
      <style:text-properties style:font-name="Comic Sans MS" fo:font-size="10pt" style:font-size-asian="10pt" style:font-size-complex="10pt"/>
    </style:style>
    <style:style style:name="P3" style:family="paragraph" style:parent-style-name="Standard">
      <style:paragraph-properties style:line-height-at-least="0.035cm" fo:text-align="center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.002cm" style:line-height-at-least="0.035cm" fo:text-indent="0cm" style:auto-text-indent="false"/>
    </style:style>
    <style:style style:name="P5" style:family="paragraph" style:parent-style-name="Standard">
      <style:paragraph-properties fo:margin-left="0cm" fo:margin-right="0.002cm" style:line-height-at-least="0.035cm" fo:text-indent="0cm" style:auto-text-indent="false"/>
      <style:text-properties style:font-name="Comic Sans MS" fo:font-size="10pt" style:font-size-asian="10pt" style:font-name-complex="Times New Roman" style:font-size-complex="10pt"/>
    </style:style>
    <style:style style:name="P6" style:family="paragraph" style:parent-style-name="Standard" style:master-page-name="">
      <style:paragraph-properties fo:margin-left="0cm" fo:margin-right="0cm" style:line-height-at-least="0.035cm" fo:orphans="2" fo:widows="2" fo:text-indent="0cm" style:auto-text-indent="false" style:page-number="auto" style:writing-mode="lr-tb"/>
      <style:text-properties style:font-name="Comic Sans MS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left="0cm" fo:margin-right="5.75cm" style:line-height-at-least="0.035cm" fo:text-indent="0cm" style:auto-text-indent="false"/>
      <style:text-properties style:font-name="Comic Sans MS" fo:font-size="10pt" style:font-size-asian="10pt" style:font-name-complex="Times New Roman" style:font-size-complex="10pt"/>
    </style:style>
    <style:style style:name="P8" style:family="paragraph" style:parent-style-name="Standard" style:master-page-name="Standard">
      <style:paragraph-properties style:line-height-at-least="0.035cm" fo:text-align="center" style:justify-single-word="false" style:page-number="auto"/>
      <style:text-properties style:font-name="Comic Sans MS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style:line-height-at-least="0.035cm"/>
      <style:text-properties style:font-name="Comic Sans MS" fo:font-size="10pt" fo:font-weight="bold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style:line-height-at-least="0.035cm" fo:text-align="center" style:justify-single-word="false"/>
      <style:text-properties style:font-name="Comic Sans MS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style:line-height-at-least="0.035cm" fo:text-align="start" style:justify-single-word="false"/>
      <style:text-properties style:font-name="Comic Sans MS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style:line-height-at-least="0.035cm"/>
      <style:text-properties style:font-name="Comic Sans MS"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left="0cm" fo:margin-right="0.002cm" style:line-height-at-least="0.035cm" fo:text-indent="0cm" style:auto-text-indent="false"/>
      <style:text-properties style:font-name="Comic Sans MS"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left="0cm" fo:margin-right="0cm" style:line-height-at-least="0.035cm" fo:orphans="2" fo:widows="2" fo:text-indent="0cm" style:auto-text-indent="false" style:writing-mode="lr-tb"/>
      <style:text-properties style:font-name="Comic Sans MS" fo:font-size="10pt" style:font-size-asian="10pt" style:font-name-complex="Times New Roman" style:font-size-complex="10pt"/>
    </style:style>
    <style:style style:name="P15" style:family="paragraph" style:parent-style-name="Standard" style:list-style-name="" style:master-page-name="">
      <style:paragraph-properties fo:margin-left="0cm" fo:margin-right="0cm" style:line-height-at-least="0.035cm" fo:orphans="2" fo:widows="2" fo:text-indent="0cm" style:auto-text-indent="false" style:page-number="auto" style:writing-mode="lr-tb"/>
      <style:text-properties style:font-name="Comic Sans MS" fo:font-size="10pt" style:font-size-asian="10pt" style:font-name-complex="Times New Roman" style:font-size-complex="10pt"/>
    </style:style>
    <style:style style:name="P16" style:family="paragraph" style:parent-style-name="Standard" style:list-style-name="" style:master-page-name="">
      <style:paragraph-properties fo:margin-left="0cm" fo:margin-right="0cm" style:line-height-at-least="0.035cm" fo:orphans="2" fo:widows="2" fo:text-indent="0cm" style:auto-text-indent="false" style:page-number="auto" style:writing-mode="lr-tb"/>
      <style:text-properties style:font-name="Comic Sans MS" fo:font-size="10pt" style:font-size-asian="10pt" style:font-name-complex="Times New Roman" style:font-size-complex="10pt"/>
    </style:style>
    <style:style style:name="T1" style:family="text">
      <style:text-properties style:font-name="Comic Sans MS" fo:font-size="10pt" style:font-size-asian="10pt" style:font-name-complex="Times New Roman" style:font-size-complex="10pt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ENNÍK </text:p>
      <text:p text:style-name="P3">Janec-dental s.r.o., prevádzka Kapitulská 26, 91701 Trnava</text:p>
      <text:p text:style-name="P10"><text:span text:style-name="T2">platný od 1.10.2016<text:tab/></text:span><text:tab/></text:p>
      <text:p text:style-name="P11">DENTOALVEOLÁRNA CHIRURGIA</text:p>
      <text:p text:style-name="P2">Konzultácia <text:s text:c="2"/>10min. <text:tab/><text:tab/> <text:tab/><text:tab/><text:tab/><text:tab/> <text:s text:c="2"/>10€</text:p>
      <text:p text:style-name="P2">Konzultácia <text:s text:c="2"/>20min. <text:s text:c="6"/><text:tab/><text:tab/><text:tab/><text:tab/><text:tab/> <text:s text:c="2"/>20€</text:p>
      <text:p text:style-name="P2">Konzultácia 30min. <text:tab/><text:tab/> <text:tab/><text:tab/><text:tab/><text:tab/> <text:s text:c="2"/>30€</text:p>
      <text:p text:style-name="P2">Sutura <text:s/>rany <text:s text:c="45"/><text:tab/> <text:tab/> <text:s text:c="14"/>10€</text:p>
      <text:p text:style-name="P1">Injekčá <text:s/>anestézia<text:tab/><text:tab/><text:tab/><text:tab/><text:tab/><text:tab/> <text:s text:c="2"/>10€</text:p>
      <text:p text:style-name="P1">RTG intraorálny<text:tab/><text:tab/><text:tab/><text:tab/><text:tab/><text:tab/> <text:s text:c="2"/>5€</text:p>
      <text:p text:style-name="P6">OPG<text:tab/><text:tab/><text:tab/><text:tab/><text:tab/><text:tab/><text:tab/><text:tab/> <text:s text:c="2"/>15€</text:p>
      <text:p text:style-name="P14">Neohlásená absencia /nedostavenie sa na termín ošetrenia/ <text:s text:c="5"/>30€ </text:p>
      <text:p text:style-name="P15">Zhotovenie náhryzovej dlahy <text:tab/><text:tab/><text:tab/><text:tab/><text:tab/> <text:s text:c="2"/>100€ </text:p>
      <text:p text:style-name="P1">Extrakcia dočasného <text:s/>zuba/ koreňa <text:s text:c="24"/><text:tab/> <text:s text:c="14"/>20€</text:p>
      <text:p text:style-name="P1">Extrakcia trvalého <text:s/>jednokoreňového <text:s/>zuba <text:s text:c="8"/><text:tab/> <text:s text:c="14"/>30€</text:p>
      <text:p text:style-name="P1">Extrakcia trvalého <text:s/>viackoreňového <text:s/>zuba <text:s text:c="7"/><text:tab/> <text:s text:c="14"/>40€</text:p>
      <text:p text:style-name="P1">Komplikovaná extrakcia so separáciou koreňov <text:s text:c="4"/><text:tab/> <text:s text:c="14"/>60€</text:p>
      <text:p text:style-name="P1">Chirurgická extrakcia koreňa<text:tab/> <text:s text:c="4"/><text:tab/> <text:s text:c="2"/><text:tab/> <text:tab/> <text:s text:c="14"/>80€</text:p>
      <text:p text:style-name="P1">Chirurgicka extrakcia zuba múdrosti <text:s text:c="22"/><text:tab/> <text:s text:c="14"/>100€</text:p>
      <text:p text:style-name="P1">Chirurgická extrakcia retinovaného zuba /3,5,mesiodens/<text:tab/> <text:s text:c="2"/>120€</text:p>
      <text:p text:style-name="P1">Naloženie ortodontického ťahu , odhalenie zuba <text:s/><text:tab/> <text:s text:c="14"/>120€</text:p>
      <text:p text:style-name="P15">Zavedenie miniskrutky <text:tab/><text:tab/><text:tab/><text:tab/> <text:s text:c="14"/>50€ </text:p>
      <text:p text:style-name="P1">Resekcia koreňového hrotu <text:s text:c="7"/><text:tab/><text:tab/><text:tab/> <text:s text:c="14"/>100€ <text:s text:c="2"/><text:tab/> </text:p>
      <text:p text:style-name="P1">Resekcia dalšieho <text:s/>koreňa<text:tab/> <text:s text:c="29"/><text:tab/> <text:s text:c="14"/>30€</text:p>
      <text:p text:style-name="P1">Resekcia s retrográdnou výplňou <text:s text:c="29"/><text:tab/> <text:s text:c="14"/>150€</text:p>
      <text:p text:style-name="P1">Extirpácia cysty <text:s/><text:tab/><text:tab/><text:tab/><text:tab/><text:tab/> <text:s text:c="14"/>100€ <text:s text:c="8"/></text:p>
      <text:p text:style-name="P1">Extirpácia benigného nádoru <text:s text:c="9"/><text:tab/> <text:s text:c="15"/><text:tab/> <text:s text:c="14"/>100€ <text:s text:c="7"/></text:p>
      <text:p text:style-name="P1">Extirpácia mukokély <text:s text:c="25"/><text:tab/> <text:s text:c="9"/><text:tab/> <text:s text:c="26"/>100€ <text:s text:c="6"/></text:p>
      <text:p text:style-name="P5">Histologické vyšetrenie<text:tab/><text:tab/><text:tab/> <text:s text:c="10"/><text:tab/> <text:s text:c="14"/>50 € <text:s text:c="9"/></text:p>
      <text:p text:style-name="P1"><text:soft-page-break/>Wassmundova plastika <text:s/><text:tab/><text:tab/> <text:s text:c="11"/><text:tab/><text:tab/> <text:s text:c="2"/>80€ <text:s text:c="5"/></text:p>
      <text:p text:style-name="P1">Frenulectomia, úprava slizničních úponov <text:s text:c="8"/><text:tab/><text:tab/> <text:s text:c="2"/>50€ <text:s text:c="8"/></text:p>
      <text:p text:style-name="P1">Prehĺbenie vestibula <text:s text:c="2"/>/1kvadrant/ <text:s text:c="22"/><text:tab/><text:tab/> <text:s text:c="2"/>50€ </text:p>
      <text:p text:style-name="P7">Excízia vlajúceho hrebeňa <text:s/>/1kvadrant/ <text:s text:c="36"/>50€ <text:s text:c="26"/></text:p>
      <text:p text:style-name="P1">Excízia makkých tkanív <text:tab/><text:tab/><text:tab/><text:tab/><text:tab/> <text:s text:c="2"/>50€</text:p>
      <text:p text:style-name="P1">Predprotetická úprava,egalizácia /1kvadrant/<text:tab/><text:tab/><text:tab/> <text:s text:c="2"/>50€</text:p>
      <text:p text:style-name="P5">Dekapsulácia <text:tab/><text:tab/><text:tab/><text:tab/><text:tab/><text:tab/> <text:s text:c="14"/>50€</text:p>
      <text:p text:style-name="P5">Gingivektómia<text:tab/><text:tab/><text:tab/><text:tab/><text:tab/><text:tab/> <text:s text:c="14"/>30€</text:p>
      <text:p text:style-name="P5">Ošetrenie gingiválneho recesu voľným štepom z podnebia<text:tab/> <text:s text:c="2"/>200€ </text:p>
      <text:p text:style-name="P1">Ošetrenie sťaženého prerezávania zuba múdrosti </text:p>
      <text:p text:style-name="P5">/ zavedenie drénu/<text:tab/><text:tab/><text:tab/><text:tab/><text:tab/> <text:s text:c="14"/>15€</text:p>
      <text:p text:style-name="P1">Incízia abscesu, drén<text:tab/><text:tab/> <text:s text:c="17"/><text:tab/><text:tab/> <text:s text:c="14"/>30€</text:p>
      <text:p text:style-name="P1">Zastavenie krvácania- gelaspon <text:s/>/1lôžko/<text:tab/><text:tab/> <text:s text:c="14"/>10€</text:p>
      <text:p text:style-name="P1">Skúška vitality zubov <text:tab/>/3zuby/<text:tab/><text:tab/> <text:s/><text:tab/> <text:s text:c="14"/>10€</text:p>
      <text:p text:style-name="P9">IMPLANTOLÓGIA</text:p>
      <text:p text:style-name="P5">Zavedenie implantátu Lasak<text:tab/><text:tab/><text:tab/> <text:s text:c="26"/>500€</text:p>
      <text:p text:style-name="P5">Vhojovací <text:s/>valček- <text:s/>gingivaformer<text:tab/> <text:s text:c="11"/><text:tab/> <text:s text:c="14"/>50€</text:p>
      <text:p text:style-name="P1">Nadstavba na implantát<text:tab/><text:tab/><text:tab/><text:tab/> <text:s text:c="14"/>250€</text:p>
      <text:p text:style-name="P5">Nadstavba na implantát angulovaná<text:tab/><text:tab/><text:tab/> <text:s text:c="14"/>350€</text:p>
      <text:p text:style-name="P1">Korunka <text:s/>kovokeramická<text:tab/><text:tab/> <text:s text:c="11"/><text:tab/><text:tab/> <text:s text:c="2"/>200€</text:p>
      <text:p text:style-name="P1">Sinus lift /bez materiálu/<text:tab/><text:tab/><text:tab/><text:tab/> <text:s text:c="14"/>400€</text:p>
      <text:p text:style-name="P1">Bone split /bez materiálu/<text:tab/><text:tab/><text:tab/><text:tab/> <text:s text:c="14"/>400€</text:p>
      <text:p text:style-name="P1">Augmentácia kostného defektu /bez materiálu/ <text:s text:c="3"/><text:tab/> <text:s text:c="14"/>100€</text:p>
      <text:p text:style-name="P1">Odber <text:s/>vlastného kostného materialu <text:s text:c="3"/><text:tab/> <text:s text:c="10"/><text:tab/> <text:s text:c="14"/>100€</text:p>
      <text:p text:style-name="P1">BIO -OSS 0,5g. <text:tab/><text:tab/><text:tab/><text:tab/><text:tab/><text:tab/> <text:s text:c="2"/>250€</text:p>
      <text:p text:style-name="P1">BIO -OSS 2g.<text:tab/><text:tab/><text:tab/><text:tab/><text:tab/><text:tab/> <text:s text:c="14"/>500€</text:p>
      <text:p text:style-name="P1">BIO-Gide membrána <text:s text:c="4"/>16x22 mm<text:tab/><text:tab/><text:tab/> <text:s text:c="14"/>250€</text:p>
      <text:p text:style-name="P4"><text:span text:style-name="T1">Kolagénova membrána HYPRO-SORB <text:s text:c="4"/><text:tab/><text:tab/><text:tab/></text:span><text:bookmark text:name="_GoBack"/><text:span text:style-name="T1"> <text:s text:c="2"/>60€</text:span></text:p>
      <text:p text:style-name="P5">Transplantácia zuba <text:tab/><text:tab/><text:tab/><text:tab/><text:tab/><text:tab/> <text:s text:c="2"/>250€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cs" fo:country="CZ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5</meta:editing-cycles>
    <meta:print-date>2016-10-12T07:54:19.79</meta:print-date>
    <meta:creation-date>2016-09-30T13:56:00</meta:creation-date>
    <dc:date>2016-10-21T13:17:32.06</dc:date>
    <meta:editing-duration>PT10M23S</meta:editing-duration>
    <meta:generator>OpenOffice/4.1.1$Win32 OpenOffice.org_project/411m6$Build-9775</meta:generator>
    <meta:document-statistic meta:table-count="0" meta:image-count="0" meta:object-count="0" meta:page-count="3" meta:paragraph-count="58" meta:word-count="240" meta:character-count="30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